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4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0:265</text:p>
          </table:table-cell>
          <table:covered-table-cell/>
          <table:table-cell office:value-type="float" office:value="733.96" table:style-name="ce20">
            <text:p>733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5:207</text:p>
          </table:table-cell>
          <table:covered-table-cell/>
          <table:table-cell office:value-type="float" office:value="733.96" table:style-name="ce20">
            <text:p>733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5:208</text:p>
          </table:table-cell>
          <table:covered-table-cell/>
          <table:table-cell office:value-type="float" office:value="733.96" table:style-name="ce20">
            <text:p>733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000000:1051</text:p>
          </table:table-cell>
          <table:covered-table-cell/>
          <table:table-cell office:value-type="float" office:value="116404.47" table:style-name="ce20">
            <text:p>116404,4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000000:7320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12:13748</text:p>
          </table:table-cell>
          <table:covered-table-cell/>
          <table:table-cell office:value-type="float" office:value="1327254.5" table:style-name="ce20">
            <text:p>1327254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0004:7087</text:p>
          </table:table-cell>
          <table:covered-table-cell/>
          <table:table-cell office:value-type="float" office:value="2968563.06" table:style-name="ce20">
            <text:p>2968563,0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8700005:466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300010:468</text:p>
          </table:table-cell>
          <table:covered-table-cell/>
          <table:table-cell office:value-type="float" office:value="457.99" table:style-name="ce20">
            <text:p>457,9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8499</text:p>
          </table:table-cell>
          <table:covered-table-cell/>
          <table:table-cell office:value-type="float" office:value="5137.7" table:style-name="ce20">
            <text:p>5137,7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2001:2389</text:p>
          </table:table-cell>
          <table:covered-table-cell/>
          <table:table-cell office:value-type="float" office:value="7706.55" table:style-name="ce20">
            <text:p>7706,5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000000:54478</text:p>
          </table:table-cell>
          <table:covered-table-cell/>
          <table:table-cell office:value-type="float" office:value="204151.1" table:style-name="ce22">
            <text:p>204151,1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DDC80CA95E1BE6BD0EDFDB29A63012C255A68252A6D9FA360B1AF299DD1F6C211BCBF26A1CAE8903443682CDB197C059EDD3863B063AB7016F11C206BC6A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3:07:48Z</meta:creation-date>
    <dc:date>2024-11-27T13:08:27Z</dc:date>
  </office:meta>
</office:document-meta>
</file>